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style:letter-kerning="true" fo:font-size="18pt" style:font-size-asian="18pt" style:font-size-complex="18pt"/>
    </style:style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1.1166in" style:use-optimal-column-width="false"/>
    </style:style>
    <style:style style:name="TableColumn5" style:family="table-column">
      <style:table-column-properties style:column-width="0.9868in" style:use-optimal-column-width="false"/>
    </style:style>
    <style:style style:name="TableColumn6" style:family="table-column">
      <style:table-column-properties style:column-width="1.0111in" style:use-optimal-column-width="false"/>
    </style:style>
    <style:style style:name="TableColumn7" style:family="table-column">
      <style:table-column-properties style:column-width="0.2194in" style:use-optimal-column-width="false"/>
    </style:style>
    <style:style style:name="TableColumn8" style:family="table-column">
      <style:table-column-properties style:column-width="0.2465in" style:use-optimal-column-width="false"/>
    </style:style>
    <style:style style:name="TableColumn9" style:family="table-column">
      <style:table-column-properties style:column-width="0.5694in" style:use-optimal-column-width="false"/>
    </style:style>
    <style:style style:name="TableColumn10" style:family="table-column">
      <style:table-column-properties style:column-width="1.0361in" style:use-optimal-column-width="false"/>
    </style:style>
    <style:style style:name="Table2" style:family="table">
      <style:table-properties style:width="6.6861in" style:rel-width="100%" fo:margin-left="0in" table:align="left"/>
    </style:style>
    <style:style style:name="TableRow11" style:family="table-row">
      <style:table-row-properties style:min-row-height="0.470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47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652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2" style:parent-style-name="本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" style:family="paragraph"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1.278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本文" style:family="paragraph">
      <style:paragraph-properties style:line-height-at-least="0in" fo:margin-right="-0.1819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-asian="新細明體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本文" style:family="paragraph">
      <style:paragraph-properties style:line-height-at-least="0in" fo:margin-right="-0.1819in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751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89" style:parent-style-name="本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本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" style:family="paragraph"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1.609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9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2" style:parent-style-name="本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3" style:parent-style-name="本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4" style:parent-style-name="本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5" style:parent-style-name="本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6" style:parent-style-name="本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0.706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10" style:parent-style-name="本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5" style:family="table-row">
      <style:table-row-properties style:min-row-height="0.3909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本文" style:family="paragraph"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2" style:family="table-row">
      <style:table-row-properties style:min-row-height="0.3902in" style:use-optimal-row-height="false" fo:keep-together="always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0" style:parent-style-name="本文" style:list-style-name="LFO2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1" style:parent-style-name="本文" style:list-style-name="LFO2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2" style:parent-style-name="本文" style:list-style-name="LFO2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暨南國際大學計算機與網路中心電腦教室借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申請日期</text:p>
          </table:table-cell>
          <table:covered-table-cell/>
          <table:table-cell table:style-name="TableCell18" table:number-columns-spanned="3">
            <text:p text:style-name="P19"><text:s text:c="2"/>年<text:s text:c="2"/>月<text:s text:c="2"/>日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聯絡電話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課程名稱</text:p>
            <text:p text:style-name="P32">（活動名稱）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用期間</text:p>
          </table:table-cell>
          <table:table-cell table:style-name="TableCell38" table:number-columns-spanned="7">
            <text:p text:style-name="P39"><text:span text:style-name="T40">□<text:s/></text:span><text:span text:style-name="T41"><text:s text:c="2"/></text:span><text:span text:style-name="T42">年</text:span><text:span text:style-name="T43"><text:s text:c="2"/></text:span><text:span text:style-name="T44">月</text:span><text:span text:style-name="T45"><text:s text:c="2"/></text:span><text:span text:style-name="T46">日；</text:span><text:span text:style-name="T47"><text:s text:c="2"/></text:span><text:span text:style-name="T48">時</text:span><text:span text:style-name="T49"><text:s text:c="2"/></text:span><text:span text:style-name="T50">分至</text:span><text:span text:style-name="T51"><text:s text:c="2"/></text:span><text:span text:style-name="T52">時</text:span><text:span text:style-name="T53"><text:s text:c="2"/></text:span><text:span text:style-name="T54">分</text:span></text:p>
            <text:p text:style-name="P55"><text:span text:style-name="T56">□</text:span><text:span text:style-name="T57">自</text:span><text:span text:style-name="T58"><text:s text:c="2"/></text:span><text:span text:style-name="T59">年</text:span><text:span text:style-name="T60"><text:s text:c="2"/></text:span><text:span text:style-name="T61">月</text:span><text:span text:style-name="T62"><text:s text:c="2"/></text:span><text:span text:style-name="T63">日至</text:span><text:span text:style-name="T64"><text:s text:c="2"/></text:span><text:span text:style-name="T65">年</text:span><text:span text:style-name="T66"><text:s text:c="2"/></text:span><text:span text:style-name="T67">月</text:span><text:span text:style-name="T68"><text:s text:c="2"/></text:span><text:span text:style-name="T69">日</text:span><text:span text:style-name="T70">，</text:span><text:span text:style-name="T71">每星期</text:span><text:span text:style-name="T72"><text:s text:c="2"/></text:span><text:span text:style-name="T73">之</text:span><text:span text:style-name="T74"><text:s text:c="2"/></text:span><text:span text:style-name="T75">時</text:span><text:span text:style-name="T76"><text:s text:c="2"/></text:span><text:span text:style-name="T77">分至</text:span><text:span text:style-name="T78"><text:s text:c="2"/></text:span><text:span text:style-name="T79">時</text:span><text:span text:style-name="T80"><text:s text:c="2"/></text:span><text:span text:style-name="T81">分</text:span></text:p>
            <text:p text:style-name="P82"><text:span text:style-name="T83">□</text:span><text:span text:style-name="T84">其他：</text:span><text:span text:style-name="T85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使用之軟體</text:p>
            <text:p text:style-name="P89">（硬體）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>使用人數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借用場地</text:p>
            <text:p text:style-name="P99"/>
          </table:table-cell>
          <table:table-cell table:style-name="TableCell100" table:number-columns-spanned="7">
            <text:p text:style-name="P101">□圖資026電腦教室<text:s/>(40人)</text:p>
            <text:p text:style-name="P102">□圖資027電腦教室（60人）</text:p>
            <text:p text:style-name="P103">□人文103電腦教室（80人）</text:p>
            <text:p text:style-name="P104">□人文110電腦教室（40人）</text:p>
            <text:p text:style-name="P105">□教A101電腦教室<text:s/>(45人)</text:p>
            <text:p text:style-name="P106">□科三208電腦教室（50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任課教師/系所主管簽章</text:p>
            <text:p text:style-name="P110">（借用單位主管簽章）</text:p>
          </table:table-cell>
          <table:covered-table-cell/>
          <table:table-cell table:style-name="TableCell111" table:number-columns-spanned="2">
            <text:p text:style-name="P112">申請人簽章</text:p>
          </table:table-cell>
          <table:covered-table-cell/>
          <table:table-cell table:style-name="TableCell113" table:number-columns-spanned="4">
            <text:p text:style-name="P114">本中心承辦人簽章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/>
          </table:table-cell>
          <table:covered-table-cell/>
          <table:table-cell table:style-name="TableCell118" table:number-columns-spanned="2" table:number-row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columns-spanned="3">
            <text:p text:style-name="P126">場地費用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</table:table>
      <text:p text:style-name="P129">注意事項：</text:p>
      <text:list text:style-name="LFO2" text:continue-numbering="true">
        <text:list-item>
          <text:p text:style-name="P130">本教室採先登記先使用制。申請者應於使用日之前三天內至總務處出納組繳交場地維護費後，憑收據使用場地。如非因天災等不可抗力之因素而臨時取消借用，已繳交之場地費概不退還。</text:p>
        </text:list-item>
        <text:list-item>
          <text:p text:style-name="P131">使用結束時，使用單位應將場地復原及清潔。</text:p>
        </text:list-item>
        <text:list-item>
          <text:p text:style-name="P132"><text:span text:style-name="T133">使用單位應確實遵守本中心之電腦教室管理要點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華康仿宋體" fo:font-size="13pt" style:font-size-asian="13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計算機與網路中心</dc:title>
    <dc:subject/>
    <meta:initial-creator>ncnu</meta:initial-creator>
    <dc:creator>ytpan@ccserver.ncnu.edu.tw</dc:creator>
    <meta:creation-date>2024-08-30T05:47:00Z</meta:creation-date>
    <dc:date>2024-08-30T05:47:00Z</dc:date>
    <meta:print-date>2002-03-18T07:3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74" meta:character-count="499" meta:row-count="3" meta:non-whitespace-character-count="426"/>
  </office:meta>
</office:document-meta>
</file>